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4pt"/>
    </style:style>
    <style:style style:name="P2" style:family="paragraph" style:parent-style-name="Standard">
      <style:text-properties style:font-name="Arial" fo:font-size="14pt"/>
    </style:style>
    <style:style style:name="P3" style:family="paragraph">
      <style:paragraph-properties fo:text-align="center"/>
      <style:text-properties style:font-name="Arial" fo:font-size="14pt"/>
    </style:style>
    <style:style style:name="T1" style:family="text">
      <style:text-properties style:font-name="Arial" fo:font-size="14pt"/>
    </style:style>
    <style:style style:name="gr1" style:family="graphic">
      <style:graphic-properties draw:stroke="solid" svg:stroke-width="0.049cm" svg:stroke-color="#000000" draw:fill="none" draw:fill-color="#ffffff" fo:min-height="0.64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7.938cm" svg:height="0.696cm" svg:x="4.919cm" svg:y="-0.078cm"><draw:text-box><text:p text:style-name="P3"><text:span text:style-name="T1">Histoire des plastiques</text:span></text:p></draw:text-box></draw:frame></text:p>
      <text:p text:style-name="P1"/>
      <text:p text:style-name="P1"><text:tab/></text:p>
      <text:p text:style-name="P1"><text:tab/>Les produits plastiques furent fabriqués pour la première foi en 1862, à partir de matières végétales. Des fibres de cellulose sous forme d'ouate, furent traitées à l'acide nitrique pour donner le "celluloïd", utilisé dans la fabriction d'objets tels que bibelots, manches de couteau, boîtes, manchettes et cols,</text:p>
      <text:p text:style-name="P1"/>
      <text:p text:style-name="P1"><text:tab/>En 1909 apparut une nouvelle matière première, le goudron <text:s/>de houille, dont on fit la "Bakélite", utilisé pour l'isolation électrique, les boîtiers s'appareils photos et les premiers postes de radio. Au début du siècle, les chimistes commencent à comprendre les réactions qu'ils provoquait, ce qui accéléra la rcherche de nouvelles matières.</text:p>
      <text:p text:style-name="P1"/>
      <text:p text:style-name="P1"><text:tab/>Dans les années 30, débuta la fabrication de plastiques à base de produits chimiques dérivés du pétrole . Ce fut l'apparition du polystyrène, dse polymères acryliques et du polychlorure de vinyle.</text:p>
      <text:p text:style-name="P1"/>
      <text:p text:style-name="P1"><text:tab/>Le "Nylon" fut découvers en 1928 et entra en production à la fin des années 30. Il était produit sous forme de longs filaments que l'on pouvait filer, tissé ou tricoter.</text:p>
      <text:p text:style-name="P1"/>
      <text:p text:style-name="P1"><text:tab/>La production et la fabrication d'autres matières plastiques (polyéthylène, polyuréthanne, polyesters , silicones, résines époxy) augmenta dans les années 40. On ajouta le polypropylène et les polycarbonates dans les anées 50. Il existe maintenant plus de 30 sorte de matières plastiques servant à fabriquer des objets quotidie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aul BENYAYER</meta:initial-creator>
    <meta:creation-date>2000-03-16T12:17:33</meta:creation-date>
    <dc:date>2013-05-17T19:38:14.14</dc:date>
    <dc:language>fr-FR</dc:language>
    <meta:editing-cycles>13</meta:editing-cycles>
    <meta:editing-duration>PT1H58M24S</meta:editing-duration>
    <meta:document-statistic meta:table-count="0" meta:image-count="0" meta:object-count="0" meta:page-count="1" meta:paragraph-count="6" meta:word-count="207" meta:character-count="1354"/>
    <meta:user-defined meta:name="Info 0"/>
    <meta:user-defined meta:name="Info 1"/>
    <meta:user-defined meta:name="Info 2"/>
    <meta:user-defined meta:name="Info 3"/>
  </office:meta>
</office:document-meta>
</file>